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15">
            <text:p>15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,00</text:p>
          </table:table-cell>
          <table:table-cell table:style-name="ce24" table:formula="of:=SUM([.E6:.E29])" office:value-type="float" office:value="0">
            <text:p>0,00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0">
            <text:p>0,00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,00</text:p>
          </table:table-cell>
          <table:table-cell table:style-name="ce26" table:formula="of:=[.E30]+[.E39]" office:value-type="float" office:value="0">
            <text:p>0,00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0">
            <text:p>0,00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.12.2020</text:date>, <text:time>08:36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18T08:36:10.25</dc:date>
    <meta:editing-duration>PT13H49M54S</meta:editing-duration>
    <meta:editing-cycles>73</meta:editing-cycles>
    <meta:document-statistic meta:table-count="3" meta:cell-count="70" meta:object-count="0"/>
  </office:meta>
</office:document-meta>
</file>